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loext:opacity="100%" style:font-name="Arial" fo:font-size="11pt"/>
    </style:style>
    <style:style style:name="P2" style:family="paragraph" style:parent-style-name="Text_20_body">
      <style:paragraph-properties fo:text-align="justify" style:justify-single-word="false"/>
      <style:text-properties fo:color="#000000" loext:opacity="100%"/>
    </style:style>
    <style:style style:name="P3" style:family="paragraph" style:parent-style-name="Text_20_body">
      <style:paragraph-properties fo:text-align="justify" style:justify-single-word="false"/>
      <style:text-properties fo:color="#000000" loext:opacity="100%" style:text-underline-style="solid" style:text-underline-width="auto" style:text-underline-color="font-color"/>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3.201cm" fo:margin-right="0cm" fo:text-align="justify" style:justify-single-word="false" fo:text-indent="-1.27cm" style:auto-text-indent="false"/>
      <style:text-properties fo:color="#000000" loext:opacity="100%" style:font-name="Arial" fo:font-size="11pt" fo:font-weight="bold"/>
    </style:style>
    <style:style style:name="P6" style:family="paragraph" style:parent-style-name="Text_20_body">
      <style:paragraph-properties fo:margin-left="1.27cm" fo:margin-right="0cm" fo:text-align="justify" style:justify-single-word="false" fo:text-indent="0cm" style:auto-text-indent="false"/>
      <style:text-properties fo:color="#000000" loext:opacity="100%" style:font-name="Arial" fo:font-size="11pt"/>
    </style:style>
    <style:style style:name="P7" style:family="paragraph" style:parent-style-name="Text_20_body">
      <style:paragraph-properties fo:margin-left="1.155cm" fo:margin-right="0cm" fo:text-align="justify" style:justify-single-word="false" fo:text-indent="-0.635cm" style:auto-text-indent="false"/>
      <style:text-properties fo:color="#000000" loext:opacity="100%" style:font-name="Arial" fo:font-size="11pt"/>
    </style:style>
    <style:style style:name="P8" style:family="paragraph" style:parent-style-name="Text_20_body">
      <style:paragraph-properties fo:margin-left="1.429cm" fo:margin-right="0cm" fo:text-align="justify" style:justify-single-word="false" fo:text-indent="-0.767cm" style:auto-text-indent="false"/>
      <style:text-properties fo:color="#000000" loext:opacity="100%" style:font-name="Arial" fo:font-size="11pt"/>
    </style:style>
    <style:style style:name="P9" style:family="paragraph" style:parent-style-name="Text_20_body">
      <style:paragraph-properties fo:margin-left="4.392cm" fo:margin-right="0cm" fo:text-align="justify" style:justify-single-word="false" fo:text-indent="-0.873cm" style:auto-text-indent="false"/>
      <style:text-properties fo:color="#000000" loext:opacity="100%" style:font-name="Arial" fo:font-size="11pt"/>
    </style:style>
    <style:style style:name="P10" style:family="paragraph" style:parent-style-name="Text_20_body">
      <style:paragraph-properties fo:margin-left="0.614cm" fo:margin-right="0cm" fo:text-align="justify" style:justify-single-word="false" fo:text-indent="-0.614cm" style:auto-text-indent="false"/>
      <style:text-properties fo:color="#000000" loext:opacity="100%"/>
    </style:style>
    <style:style style:name="P11" style:family="paragraph" style:parent-style-name="Text_20_body">
      <style:paragraph-properties fo:margin-left="0.614cm" fo:margin-right="0cm" fo:text-align="justify" style:justify-single-word="false" fo:text-indent="0cm" style:auto-text-indent="false"/>
      <style:text-properties fo:color="#000000" loext:opacity="100%" style:font-name="Arial" fo:font-size="11pt" fo:font-weight="bold"/>
    </style:style>
    <style:style style:name="P12" style:family="paragraph" style:parent-style-name="Text_20_body">
      <style:paragraph-properties fo:margin-left="1.931cm" fo:margin-right="0cm" fo:text-align="justify" style:justify-single-word="false" fo:text-indent="0cm" style:auto-text-indent="false"/>
      <style:text-properties fo:color="#000000" loext:opacity="100%" style:text-underline-style="solid" style:text-underline-width="auto" style:text-underline-color="font-color"/>
    </style:style>
    <style:style style:name="P13" style:family="paragraph" style:parent-style-name="Text_20_body">
      <style:paragraph-properties fo:margin-left="1.535cm" fo:margin-right="0cm" fo:text-align="justify" style:justify-single-word="false" fo:text-indent="-0.873cm" style:auto-text-indent="false"/>
    </style:style>
    <style:style style:name="P14" style:family="paragraph" style:parent-style-name="Text_20_body">
      <style:paragraph-properties fo:margin-left="2.54cm" fo:margin-right="0cm" fo:text-align="justify" style:justify-single-word="false" fo:text-indent="0cm" style:auto-text-indent="false"/>
      <style:text-properties fo:color="#000000" loext:opacity="100%" style:font-name="Arial" fo:font-size="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font-name="Arial" fo:font-size="11pt"/>
    </style:style>
    <style:style style:name="T4" style:family="text">
      <style:text-properties style:font-name="Arial" fo:font-size="11pt" style:text-underline-style="solid" style:text-underline-width="auto" style:text-underline-color="font-color" fo:font-weight="bold"/>
    </style:style>
    <style:style style:name="T5" style:family="text">
      <style:text-properties style:font-name="Arial" fo:font-size="11pt" fo:font-style="italic" style:text-underline-style="solid" style:text-underline-width="auto" style:text-underline-color="font-color" fo:font-weight="bold"/>
    </style:style>
    <style:style style:name="T6" style:family="text">
      <style:text-properties style:font-name="Arial" fo:font-size="11pt" fo:font-weight="bold"/>
    </style:style>
    <style:style style:name="T7" style:family="text">
      <style:text-properties fo:color="#000000" loext:opacity="100%" style:font-name="Arial" fo:font-size="11pt"/>
    </style:style>
    <style:style style:name="T8" style:family="text">
      <style:text-properties fo:color="#000000" loext:opacity="100%" style:font-name="Arial" fo:font-size="11pt" style:text-underline-style="solid" style:text-underline-width="auto" style:text-underline-color="font-color" fo:font-weight="bold"/>
    </style:style>
    <style:style style:name="T9" style:family="text">
      <style:text-properties fo:color="#000000" loext:opacity="100%" style:font-name="Arial" fo:font-size="11pt" fo:font-style="italic" style:text-underline-style="solid" style:text-underline-width="auto" style:text-underline-color="font-color" fo:font-weight="bold"/>
    </style:style>
    <style:style style:name="T10" style:family="text">
      <style:text-properties fo:color="#000000" loext:opacity="100%" style:font-name="Arial" fo:font-size="11pt" fo:font-weight="bold"/>
    </style:style>
    <style:style style:name="T11" style:family="text">
      <style:text-properties fo:color="#000000" loext:opacity="1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n <text:span text:style-name="T2">nom </text:span>signifie, “serviteur de Jéhovah.”  Nom assez commun.  Le livre le plus court dans l’A.T.  Il  ressemble à Jérémie 49:7 à 22. </text:p>
      <text:p text:style-name="P2">            <text:span text:style-name="T4">La date</text:span><text:span text:style-name="T3"> de sa rédaction est incertaine, mais c’est lors de l’une des destructions de la ville de Jérusalem.  Les deux dates les plus convaincantes que j’ai lues sont 840 avant Jésus Christ et 587 avant Jésus -Christ.  </text:span></text:p>
      <text:p text:style-name="P2">            <text:span text:style-name="T3">Il n’y a pas de nom de roi mentionné, mais l’évènement marquant de la prophétie fut une destruction de Jérusalem et la conduite du pays d’Edom lors de cette destruction.  Il y eut 5 envasions importantes contre Jérusalem dans l’A.T.  Par Shishak, roi d’Egypte (926) 1 Rois 14:25, 26;  par les Philistins et les Arabes sous Jéhoram, 848 à 841 (2 Chron. 21:16, 17) (juste avant cet événement, les Edomites sont libérés de Juda 2 Chron. 21:8 à 10);  Le roi Jehoash d’Israël contre Amaziah en 790 (2 Rois 14:13, 14);  Sennacherib d’Assyrie contre Ezekias en 701 (2 Rois 18:13); les Babyloniens, 605 à 586 (2 Rois 24, 25).  Edom fut vaincu par le roi de Babylone pas longtemps après ce dernier évènement. </text:span></text:p>
      <text:p text:style-name="P2">            <text:span text:style-name="T5">Nous allons lire cette prophétie puis vous me donnerez des dates probables de la prophétie d’Abdias. </text:span></text:p>
      <text:p text:style-name="P2">            <text:span text:style-name="T4">Le thème</text:span><text:span text:style-name="T3"> de cette prophétie est “le jugement de Dieu contre Edom.” </text:span></text:p>
      <text:p text:style-name="P2">            <text:span text:style-name="T4">Qui furent les Edomites ?</text:span><text:span text:style-name="T3">  Les descendants du frère de Jacob, Esaü.  Il luttait avec Jacob dans le sein de sa mère (Gen. 25:22, 23).  Ils n’ont pas accordé le passage à Israël quand ils sortirent d’Egypte (Nom. 20:21).  Israël devait traiter avec lui comme avec son frère (Deut. 23:7, 8).  Il y eut la guerre avec Edom. </text:span></text:p>
      <text:p text:style-name="P2">            <text:span text:style-name="T3">Sur le coté est d’une grande dépression prêt de la Mer Morte, il y a une chaîne de collines appelés le Mont Séir.  La nation est devenue forte et fière parce que dans sa situation, les attaquants étaient en grand désavantage. </text:span></text:p>
      <text:p text:style-name="P2">            <text:span text:style-name="T3">Esaü ou Edom était un type de la chair.  Quelle sorte d’homme était Esaü ? </text:span></text:p>
      <text:p text:style-name="P5">a.                 <text:span text:style-name="T1">Annonce de la Chute D’Edom (v. 1). </text:span></text:p>
      <text:p text:style-name="P2">     <text:span text:style-name="T3">A)  Une chute à cause de son orgueil (2 à 4). </text:span></text:p>
      <text:p text:style-name="P2">            <text:span text:style-name="T3">*De sa force.  (Décrire un peu la ville de Pétra). </text:span></text:p>
      <text:p text:style-name="P6">*De lui-même.  C’est un type de ce monde et l’homme de ce monde est comme son prince.  Il est fort orgueilleux. </text:p>
      <text:p text:style-name="P7">B)      Le saccage d’Esaü  (4, 5) </text:p>
      <text:p text:style-name="P7">C)     La trahison de ses alliés (6, 7).  Cette phrase me fait penser que ce fut lors de l’invasion des Babyloniens parce qu’ils ont aussi détruit les Edomites.  De plus, la ressemblance avec le passage en Jérémie. </text:p>
      <text:p text:style-name="P7">D)     Le peuple fort (v.3), grand (v.2), intelligent (v. 8), et vaillants (v.9) seront écrasés. </text:p>
      <text:p text:style-name="P4"><text:span text:style-name="T9">Dans quel sens pouvons-nous dire que l’esprit de ce monde est un esprit orgueilleux?</text:span><text:span text:style-name="T11"> </text:span></text:p>
      <text:p text:style-name="P3">  </text:p>
      <text:p text:style-name="P5">a.                 <text:span text:style-name="T1">Le Pourquoi de Leur Destruction (10 à 16) </text:span></text:p>
      <text:p text:style-name="P8">E)      Violence contre le peuple de Dieu </text:p>
      <text:p text:style-name="P2">     <text:span text:style-name="T3">B)  Blocage pour la retraite des fuyards (v. 11), </text:span></text:p>
      <text:p text:style-name="P2"><text:soft-page-break/>            <text:span text:style-name="T3">Partage le saccage de la ville </text:span></text:p>
      <text:p text:style-name="P2">            <text:span text:style-name="T3">était très content de la ruine de son frère (v. 12) </text:span></text:p>
      <text:p text:style-name="P2">            <text:span text:style-name="T3">est entré dans ses villes pour piller (v. 13). </text:span></text:p>
      <text:p text:style-name="P2">            <text:span text:style-name="T3">Tua et captura des rescapés (v. 14). </text:span></text:p>
      <text:p text:style-name="P2">            <text:span text:style-name="T3">A bu sur la montagne sainte (v. 16)! </text:span></text:p>
      <text:p text:style-name="P2">     <text:span text:style-name="T3">C)  Sa sentence </text:span></text:p>
      <text:p text:style-name="P9">i.            Le Jour du Seigneur--”Il te sera  fait comme tu as fait, ta rétribution tombera sur ta tête.”  (V. 15).  </text:p>
      <text:p text:style-name="P10">     <text:span text:style-name="T6">Jérémie 46:10.   Ce jour est au Seigneur, à l'Éternel des armées; C'est un jour de vengeance, où il se venge de ses ennemis. L'épée dévore, elle se rassasie, Elle s'enivre de leur sang. Car il y a des victimes du Seigneur, de l'Éternel des armées, Au pays du septentrion, sur les rives de l'Euphrate. </text:span></text:p>
      <text:p text:style-name="P11">Apocalypse  2:20  Le soleil se changera en ténèbres, Et la lune en sang, Avant l'arrivée du jour du Seigneur, De ce jour grand et glorieux. </text:p>
      <text:p text:style-name="P11">1 Corinthiens 5:5  qu'un tel homme soit livré à Satan pour la destruction de la chair, afin que l'esprit soit sauvé au jour du Seigneur Jésus. </text:p>
      <text:p text:style-name="P11">2 Corinthiens 1:14  comme vous avez déjà reconnu en partie que nous sommes votre gloire, de même que vous serez aussi la nôtre au jour du Seigneur Jésus. </text:p>
      <text:p text:style-name="P11">1 Thessalonniciens 5:2  Car vous savez bien vous-mêmes que le jour du Seigneur viendra comme un voleur dans la nuit. </text:p>
      <text:p text:style-name="P11">2 Pierre 3:10  Le jour du Seigneur viendra comme un voleur; en ce jour, les cieux passeront avec fracas, les éléments embrasés se dissoudront, et la terre avec les oeuvres qu'elle renferme sera consumée. </text:p>
      <text:p text:style-name="P2">            <text:span text:style-name="T6">(Pas seulement eux mais toutes les nations). </text:span></text:p>
      <text:p text:style-name="P2">            <text:span text:style-name="T6">Cela vous soulage-t-il de savoir que Dieu va rendre la persécution à ceux qui vous ont persécuté?  Dieu a promis de punir ceux qui nous persécute. 2 Pierre 2:9  Ainsi le Seigneur sait comment délivrer de l’épreuve ceux qui lui sont attachés, et réserver ceux qui font le mal pour le jour du jugement où ils seront châtiés. </text:span></text:p>
      <text:p text:style-name="P5">b.                 <text:span text:style-name="T1">La Restauration du Peuple de Dieu </text:span></text:p>
      <text:p text:style-name="P12">  </text:p>
      <text:p text:style-name="P13"><text:span text:style-name="T10">F)        </text:span><text:span text:style-name="T7">Des rescapés du peuple de Dieu prendront racine et reprendront leur possessions (vv. 16, 17)</text:span><text:span text:style-name="T8">. </text:span></text:p>
      <text:p text:style-name="P2">            <text:span text:style-name="T3">1.  Edom punit par Dieu (v. 18) </text:span></text:p>
      <text:p text:style-name="P2">            <text:span text:style-name="T3">Babyloniens les ont presque détruits en 582. </text:span></text:p>
      <text:p text:style-name="P2">                      <text:span text:style-name="T3">Jean Hyrcan de la dynastie des Maccabées les a vaincu </text:span></text:p>
      <text:p text:style-name="P14">Les Romains les ont anéantis.  Après 70 après J.C.. nous n’entendons plus parler plus d’eux. </text:p>
      <text:p text:style-name="P2">            <text:span text:style-name="T3">2.  Le peuple de Dieu reprend le pays (v. 20). </text:span></text:p>
      <text:p text:style-name="P2"><text:soft-page-break/>            <text:span text:style-name="T3">3.  Israël aura des libérateurs forts qui lutteront pour eux (v. 21). </text:span></text:p>
      <text:p text:style-name="P5">a.                 <text:span text:style-name="T1">Y Aura-T-Il Une Renaissance d’Edom pour Etre Anéantis une Dernière Fois? </text:span></text:p>
      <text:p text:style-name="P8">A)     Esaïe 63:1 à 6 </text:p>
      <text:p text:style-name="P8">B)      Il parait que le pays de Jordanie occupe la territoire où était Edom.  Voyez-vous une possibilité qu’il parlait d’eux? </text:p>
      <text:p text:style-name="P8">C)     Il parait que les versets 20, 21 parle du future. </text:p>
      <text:p text:style-name="P8">D)     Si l’Edom est un type de la chair, nous voyons la réussite du peuple de l’Esprit (vs Ce monde).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02T21:08:13.311000000</meta:creation-date>
    <dc:date>2021-06-02T21:08:59.544000000</dc:date>
    <meta:editing-duration>PT46S</meta:editing-duration>
    <meta:editing-cycles>1</meta:editing-cycles>
    <meta:document-statistic meta:table-count="0" meta:image-count="0" meta:object-count="0" meta:page-count="3" meta:paragraph-count="49" meta:word-count="942" meta:character-count="5626" meta:non-whitespace-character-count="4248"/>
    <meta:generator>LibreOffice/7.0.5.2$Windows_X86_64 LibreOffice_project/64390860c6cd0aca4beafafcfd84613dd9dfb63a</meta:generator>
  </office:meta>
</office:document-meta>
</file>